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64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>
      <style:paragraph-properties fo:margin-left="2.064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3" style:family="paragraph" style:parent-style-name="Standard" style:list-style-name="WW8Num2">
      <style:paragraph-properties fo:margin-left="2.064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14" style:family="paragraph" style:parent-style-name="Standard" style:list-style-name="WW8Num2">
      <style:paragraph-properties fo:margin-left="2.064cm" fo:margin-right="0cm" fo:text-align="justify" style:justify-single-word="false" fo:text-indent="0cm" style:auto-text-indent="false"/>
      <style:text-properties style:font-name="Verdana" fo:font-size="12pt" fo:language="es" fo:country="ES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Verdana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style:font-name-complex="Arial"/>
    </style:style>
    <style:style style:name="T8" style:family="text">
      <style:text-properties fo:font-weight="normal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4">, 29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la Minuta de Comunicación <text:span text:style-name="T1">(Expte. Nº 27646 ESF – 27652 BK)</text:span>, cuyo texto a continuación se transcribe:</text:p>
      <text:p text:style-name="P2"/>
      <text:p text:style-name="P2"/>
      <text:p text:style-name="P9"><text:span text:style-name="T3">“</text:span><text:span text:style-name="T5">La Cámara de Diputados de la Provincia vería con agrado que el Poder Ejecutivo, a través del organismo correspondiente, evalúe e informe, lo siguiente:</text:span></text:p>
      <text:p text:style-name="P6"/>
      <text:list xml:id="list2055153936" text:style-name="WW8Num2">
        <text:list-item>
          <text:p text:style-name="P13">ante la existencia y uso de radar, conocer su reglamentación, ordenanza y habilitación que el mismo posee de Autoridades Comunales y Provinciales, sobre la Ruta Provincial Nº 14, en jurisdicción de la localidad de Soldini, departamento Rosario;</text:p>
        </text:list-item>
      </text:list>
      <text:p text:style-name="P11"/>
      <text:list xml:id="list1815180770" text:continue-numbering="true" text:style-name="WW8Num2">
        <text:list-item>
          <text:p text:style-name="P13">si el mismo tiene homologación del INTI (Instituto Nacional de Tecnología Industrial);</text:p>
        </text:list-item>
      </text:list>
      <text:p text:style-name="P11"/>
      <text:list xml:id="list200498322" text:continue-numbering="true" text:style-name="WW8Num2">
        <text:list-item>
          <text:p text:style-name="P14"><text:span text:style-name="T8">descripción del funcionamiento del radar; </text:span></text:p>
          <text:p text:style-name="P14"><text:span text:style-name="T8"/></text:p>
        </text:list-item>
        <text:list-item>
          <text:p text:style-name="P14"><text:span text:style-name="T8">y conocer sobre los procedimientos de notificación y sanción a los presuntos infractores que son detectados por este radar </text:span><text:span text:style-name="T6">.</text:span><text:span text:style-name="T7">”</text:span></text:p>
        </text:list-item>
      </text:list>
      <text:p text:style-name="P10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13zfalse" style:family="text">
      <style:text-properties style:font-name="Verdana" fo:font-size="11pt" style:font-size-asian="11pt" style:font-name-complex="Verdana" style:font-size-complex="11pt"/>
    </style:style>
    <style:style style:name="WW8Num13ztrue" style:family="text"/>
    <style:style style:name="WW8Num2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4T11:07:13</dc:date>
    <meta:print-date>2013-12-03T11:47:35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175" meta:character-count="1092" meta:non-whitespace-character-count="926"/>
    <meta:user-defined meta:name="Información 1"/>
    <meta:user-defined meta:name="Información 2"/>
    <meta:user-defined meta:name="Información 3"/>
    <meta:user-defined meta:name="Información 4"/>
  </office:meta>
</office:document-meta>
</file>